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38F300002869BA6E5D38691B42DD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style:font-size-asian="14pt" style:font-name-complex="Courier New"/>
    </style:style>
    <style:style style:name="P2" style:family="paragraph" style:parent-style-name="Standard">
      <style:text-properties style:font-name="Courier New" fo:font-size="14pt" style:font-size-asian="14pt" style:font-name-complex="Courier New" style:font-size-complex="13pt"/>
    </style:style>
    <style:style style:name="P3" style:family="paragraph" style:parent-style-name="Standard">
      <style:text-properties style:font-name="Courier New" fo:font-size="14pt" style:text-underline-style="solid" style:text-underline-width="auto" style:text-underline-color="font-color" style:font-size-asian="14pt" style:font-name-complex="Courier New"/>
    </style:style>
    <style:style style:name="P4" style:family="paragraph" style:parent-style-name="Standard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weight-complex="normal"/>
    </style:style>
    <style:style style:name="P5" style:family="paragraph" style:parent-style-name="Standard">
      <style:text-properties style:font-name="Courier New" fo:font-size="14pt" style:text-underline-style="none" style:font-size-asian="14pt" style:font-name-complex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20pt" fo:font-style="italic" fo:font-weight="bold" style:font-size-asian="20pt" style:font-style-asian="italic" style:font-weight-asian="bold" style:font-name-complex="Courier New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20pt" style:font-size-asian="20pt" style:font-name-complex="Courier New"/>
    </style:style>
    <style:style style:name="P8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text-properties style:font-name="Courier New" fo:font-size="13pt" style:font-size-asian="13pt" style:font-name-complex="Courier New" style:font-size-complex="13pt"/>
    </style:style>
    <style:style style:name="P10" style:family="paragraph" style:parent-style-name="Standard">
      <style:text-properties fo:color="#0000ff" style:font-name="Courier New" fo:font-size="14pt" fo:font-weight="bold" style:font-size-asian="14pt" style:font-weight-asian="bold" style:font-name-complex="Courier New" style:font-weight-complex="bold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style:font-name="Courier New" fo:font-size="14pt" style:text-underline-style="solid" style:text-underline-width="auto" style:text-underline-color="font-color" style:font-size-asian="14pt" style:font-name-complex="Courier New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Standard">
      <style:paragraph-properties fo:padding="0cm" fo:border="none"/>
      <style:text-properties style:font-name="Courier New" fo:font-size="14pt" style:font-size-asian="14pt" style:font-name-complex="Courier New"/>
    </style:style>
    <style:style style:name="P15" style:family="paragraph" style:parent-style-name="Standard">
      <style:paragraph-properties fo:padding-left="0.141cm" fo:padding-right="0cm" fo:padding-top="0cm" fo:padding-bottom="0cm" fo:border-left="0.11pt solid #000000" fo:border-right="none" fo:border-top="none" fo:border-bottom="none"/>
    </style:style>
    <style:style style:name="P16" style:family="paragraph" style:parent-style-name="Standard">
      <style:paragraph-properties fo:padding-left="0.141cm" fo:padding-right="0cm" fo:padding-top="0cm" fo:padding-bottom="0cm" fo:border-left="0.11pt solid #000000" fo:border-right="none" fo:border-top="none" fo:border-bottom="none"/>
      <style:text-properties style:font-name="Courier New" fo:font-size="14pt" style:font-size-asian="14pt" style:font-name-complex="Courier New"/>
    </style:style>
    <style:style style:name="P17" style:family="paragraph" style:parent-style-name="Standard">
      <style:paragraph-properties fo:padding-left="0.141cm" fo:padding-right="0cm" fo:padding-top="0cm" fo:padding-bottom="0cm" fo:border-left="0.11pt solid #000000" fo:border-right="none" fo:border-top="none" fo:border-bottom="non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padding-left="0.141cm" fo:padding-right="0cm" fo:padding-top="0cm" fo:padding-bottom="0cm" fo:border-left="0.11pt solid #000000" fo:border-right="none" fo:border-top="none" fo:border-bottom="none"/>
      <style:text-properties fo:color="#0000ff" style:font-name="Courier New" fo:font-size="14pt" fo:font-weight="bold" style:font-size-asian="14pt" style:font-weight-asian="bold" style:font-name-complex="Courier New" style:font-weight-complex="bold"/>
    </style:style>
    <style:style style:name="P19" style:family="paragraph" style:parent-style-name="Standard">
      <style:paragraph-properties fo:padding="0cm" fo:border-left="0.11pt solid #000000" fo:border-right="none" fo:border-top="none" fo:border-bottom="none"/>
    </style:style>
    <style:style style:name="P20" style:family="paragraph" style:parent-style-name="Standard">
      <style:paragraph-properties fo:padding="0cm" fo:border-left="0.11pt solid #000000" fo:border-right="none" fo:border-top="none" fo:border-bottom="none"/>
      <style:text-properties style:font-name="Courier New" fo:font-size="14pt" style:font-size-asian="14pt" style:font-name-complex="Courier New"/>
    </style:style>
    <style:style style:name="P21" style:family="paragraph" style:parent-style-name="Standard" style:master-page-name="Standard">
      <style:paragraph-properties style:page-number="auto"/>
      <style:text-properties style:font-name="Courier New" fo:font-size="14pt" style:font-size-asian="14pt" style:font-name-complex="Courier New"/>
    </style:style>
    <style:style style:name="T1" style:family="text">
      <style:text-properties style:font-name="Courier New" fo:font-size="14pt" style:font-size-asian="14pt" style:font-name-complex="Courier New"/>
    </style:style>
    <style:style style:name="T2" style:family="text">
      <style:text-properties style:font-name="Courier New" fo:font-size="14pt" style:text-underline-style="solid" style:text-underline-width="auto" style:text-underline-color="font-color" style:font-size-asian="14pt" style:font-name-complex="Courier New"/>
    </style:style>
    <style:style style:name="T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/>
    </style:style>
    <style:style style:name="T4" style:family="text">
      <style:text-properties style:font-name="Courier New" fo:font-size="14pt" style:font-name-asian="Courier New" style:font-size-asian="14pt" style:font-name-complex="Courier New"/>
    </style:style>
    <style:style style:name="T5" style:family="text">
      <style:text-properties style:font-name="Courier New" fo:font-size="14pt" style:text-underline-style="none" style:font-size-asian="14pt" style:font-name-complex="Courier New"/>
    </style:style>
    <style:style style:name="T6" style:family="text">
      <style:text-properties style:font-name="Courier New" fo:font-size="14pt" style:text-underline-style="none" fo:font-weight="normal" style:font-size-asian="14pt" style:font-weight-asian="normal" style:font-name-complex="Courier New" style:font-weight-complex="normal"/>
    </style:style>
    <style:style style:name="T7" style:family="text">
      <style:text-properties style:font-name="Courier New" fo:font-size="12pt" style:font-size-asian="12pt" style:font-name-complex="Courier New" style:font-size-complex="12pt"/>
    </style:style>
    <style:style style:name="T8" style:family="text">
      <style:text-properties style:font-name="Courier New" fo:font-size="13pt" style:font-size-asian="13pt" style:font-name-complex="Courier New" style:font-size-complex="13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ff" style:font-name="Courier New" fo:font-size="14pt" fo:font-weight="bold" style:font-size-asian="14pt" style:font-weight-asian="bold" style:font-name-complex="Courier New" style:font-weight-complex="bold"/>
    </style:style>
    <style:style style:name="T11" style:family="text">
      <style:text-properties fo:color="#0000ff" style:font-name="Courier New" fo:font-size="14pt" fo:font-weight="bold" style:font-name-asian="Courier New" style:font-size-asian="14pt" style:font-weight-asian="bold" style:font-name-complex="Courier New" style:font-weight-complex="bold"/>
    </style:style>
    <style:style style:name="T12" style:family="text">
      <style:text-properties fo:color="#0000ff" style:font-name="Courier New" fo:font-size="14pt" style:text-underline-style="none" fo:font-weight="bold" style:font-size-asian="14pt" style:font-weight-asian="bold" style:font-name-complex="Courier New" style:font-weight-complex="bold"/>
    </style:style>
    <style:style style:name="T13" style:family="text">
      <style:text-properties fo:color="#0000ff" style:font-name="Courier New" fo:font-size="14pt" style:text-underline-style="none" fo:font-weight="bold" style:font-name-asian="Courier New" style:font-size-asian="14pt" style:font-weight-asian="bold" style:font-name-complex="Courier New" style:font-weight-complex="bold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fo:color="#0000ff" style:text-underline-style="none" fo:font-weight="bold" style:font-weight-asian="bold" style:font-weight-complex="bold"/>
    </style:style>
    <style:style style:name="T16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HINÁRIO</text:p>
      <text:p text:style-name="P6"/>
      <text:p text:style-name="P6">DIVERSÕES <text:s/>DO</text:p>
      <text:p text:style-name="P6"/>
      <text:p text:style-name="P6">MESTRE IRINEU</text:p>
      <text:p text:style-name="P6"/>
      <text:p text:style-name="P7"/>
      <text:p text:style-name="P7">Caderno dos Músicos</text:p>
      <text:p text:style-name="P7"/>
      <text:p text:style-name="P7"/>
      <text:p text:style-name="P7"/>
      <text:p text:style-name="P7"><draw:frame draw:style-name="fr1" draw:name="Figura1" text:anchor-type="as-char" svg:width="10.933cm" svg:height="7.747cm" draw:z-index="0"><draw:image xlink:href="Pictures/2000000A000038F300002869BA6E5D38691B42DD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CICLUMI – Centro de Iluminação Cristã Luz Universal Mestre Irineu</text:p>
      <text:p text:style-name="P1">Núcleo Estrela d’Água.</text:p>
      <text:p text:style-name="P1">Sorocaba - SP</text:p>
      <text:p text:style-name="P1"/>
      <text:p text:style-name="P1"/>
      <text:p text:style-name="P12">1-PRÁ PILAR</text:p>
      <text:p text:style-name="P3"/>
      <text:p text:style-name="P5">TOM: F (ou Dm)</text:p>
      <text:p text:style-name="P5"/>
      <text:p text:style-name="P10">F <text:s text:c="23"/>C <text:s text:c="11"/>Dm</text:p>
      <text:p text:style-name="P14">Dessas terras de onde eu venho ,prá pilar<text:tab/><text:tab/><text:tab/></text:p>
      <text:p text:style-name="Standard"><text:span text:style-name="T11"><text:s text:c="23"/></text:span><text:span text:style-name="T10">C <text:s text:c="10"/>Dm</text:span></text:p>
      <text:p text:style-name="P14">Venho das terras do cigano , prá pilar <text:tab/><text:tab/><text:tab/></text:p>
      <text:p text:style-name="Standard"><text:span text:style-name="T11"><text:s text:c="15"/></text:span><text:span text:style-name="T10">C <text:s text:c="8"/>Dm</text:span></text:p>
      <text:p text:style-name="P14">A Rainha me mandou prá pilar <text:tab/><text:tab/><text:tab/><text:tab/></text:p>
      <text:p text:style-name="Standard"><text:span text:style-name="T11"><text:s text:c="18"/></text:span><text:span text:style-name="T10">C <text:s text:c="10"/>F</text:span></text:p>
      <text:p text:style-name="P14">Eu passei aqui cantando prá pilar <text:tab/><text:tab/><text:tab/><text:tab/></text:p>
      <text:p text:style-name="P10"/>
      <text:p text:style-name="Standard"><text:span text:style-name="T11"><text:s text:c="22"/></text:span><text:span text:style-name="T10">Gm<text:tab/><text:tab/><text:tab/><text:tab/><text:tab/><text:tab/><text:tab/></text:span></text:p>
      <text:p text:style-name="P16">É prá pilar , estou pilando</text:p>
      <text:p text:style-name="P15"><text:span text:style-name="T11"><text:s text:c="8"/></text:span><text:span text:style-name="T10">C <text:s text:c="12"/>Dm (F na repetição)</text:span></text:p>
      <text:p text:style-name="P16">Estou pulando é prá pilar <text:tab/><text:tab/><text:tab/><text:tab/><text:tab/></text:p>
      <text:p text:style-name="P1"><text:tab/><text:tab/><text:tab/><text:tab/><text:tab/><text:tab/><text:tab/></text:p>
      <text:p text:style-name="P14">Passando por entre as flores <text:s/>prá pilar<text:tab/><text:tab/><text:tab/></text:p>
      <text:p text:style-name="P14">Vejo um retrato ornado prá pilar </text:p>
      <text:p text:style-name="P14">Me parece que um Rei prá pilar<text:tab/><text:tab/><text:tab/><text:tab/></text:p>
      <text:p text:style-name="P14">Que estará até encantado prá pilar </text:p>
      <text:p text:style-name="P1"/>
      <text:p text:style-name="P16">É prá pilar , estou pilando </text:p>
      <text:p text:style-name="P16">Estou <text:s/>pulando é prá pilar</text:p>
      <text:p text:style-name="P1"/>
      <text:p text:style-name="P1"/>
      <text:p text:style-name="P3">2-CACHEADO <text:s text:c="9"/>3x</text:p>
      <text:p text:style-name="P5">Tom: Cm (ou Bm ou Am)</text:p>
      <text:p text:style-name="P5"/>
      <text:p text:style-name="Standard"><text:span text:style-name="T4"><text:s text:c="5"/></text:span><text:span text:style-name="T10">Cm <text:s text:c="3"/>G <text:s text:c="4"/>Cm</text:span></text:p>
      <text:p text:style-name="P16">Cacheado , venha cá</text:p>
      <text:p text:style-name="P15"><text:span text:style-name="T4"><text:s text:c="5"/></text:span><text:span text:style-name="T10">G <text:s text:c="10"/>Gm (G7 na repetição)</text:span></text:p>
      <text:p text:style-name="P16">Carracá <text:s/>carracá cá</text:p>
      <text:p text:style-name="P1"/>
      <text:p text:style-name="Standard"><text:span text:style-name="T4"><text:s text:c="5"/></text:span><text:span text:style-name="T10">Fm <text:s text:c="3"/>G <text:s text:c="3"/>Cm</text:span></text:p>
      <text:p text:style-name="P16">Carracá carraca cá</text:p>
      <text:p text:style-name="P15"><text:span text:style-name="T4"><text:s text:c="5"/></text:span><text:span text:style-name="T10">G <text:s text:c="9"/>Cm <text:s text:c="11"/></text:span></text:p>
      <text:p text:style-name="P16">Carracá carraca cá </text:p>
      <text:p text:style-name="P1"/>
      <text:p text:style-name="P12">3- CANTAR ME APARECEU <text:s text:c="2"/>2x</text:p>
      <text:p text:style-name="P5">Tom C</text:p>
      <text:p text:style-name="P5"/>
      <text:p text:style-name="Standard"><text:span text:style-name="T4"><text:s text:c="4"/></text:span><text:span text:style-name="T10">C <text:s text:c="5"/>G <text:s text:c="2"/>C</text:span></text:p>
      <text:p text:style-name="P16">Cantar me apareceu </text:p>
      <text:p text:style-name="P15"><text:span text:style-name="T4"><text:s text:c="6"/></text:span><text:span text:style-name="T11"><text:s text:c="6"/></text:span><text:span text:style-name="T10">G <text:s text:c="2"/>C <text:s text:c="4"/>C7</text:span></text:p>
      <text:p text:style-name="P16">E tu não me conheceu </text:p>
      <text:p text:style-name="P15"><text:span text:style-name="T4"><text:s text:c="2"/></text:span><text:span text:style-name="T10">F <text:s/>G <text:s text:c="2"/>C <text:s/>Am <text:s text:c="3"/>Dm <text:s/>G <text:s/>C <text:s text:c="3"/>C7</text:span></text:p>
      <text:p text:style-name="P16">Feliz, feliz , feliz , adeus <text:tab/></text:p>
      <text:p text:style-name="P15"><text:span text:style-name="T4"><text:s text:c="2"/></text:span><text:span text:style-name="T10">F <text:s/>G <text:s text:c="2"/>C <text:s/>Am <text:s text:c="3"/>Dm <text:s/>G <text:s/>C <text:s text:c="3"/>G</text:span></text:p>
      <text:p text:style-name="P16">Feliz , feliz , feliz , adeus <text:tab/><text:tab/></text:p>
      <text:p text:style-name="P1"/>
      <text:p text:style-name="P16">Depois tornamos a se encontar</text:p>
      <text:p text:style-name="P16">E começamos a conversar<text:tab/></text:p>
      <text:p text:style-name="P16">Eu não te disse quem era </text:p>
      <text:p text:style-name="P16">Prá ti me perguntar</text:p>
      <text:p text:style-name="P3"/>
      <text:p text:style-name="P3"/>
      <text:p text:style-name="P3"/>
      <text:p text:style-name="P3">4 - DEVO ACOCHAR O NÓ <text:tab/><text:tab/><text:tab/><text:tab/><text:tab/><text:tab/></text:p>
      <text:p text:style-name="P1">TOM: F (OU G)</text:p>
      <text:p text:style-name="P1"/>
      <text:p text:style-name="Standard"><text:span text:style-name="T11"><text:s text:c="8"/></text:span><text:span text:style-name="T10">F <text:s text:c="8"/>Bb</text:span></text:p>
      <text:p text:style-name="P16">Eu devo acochar o nó <text:tab/><text:tab/><text:tab/><text:tab/><text:tab/><text:tab/><text:tab/></text:p>
      <text:p text:style-name="P15"><text:span text:style-name="T11"><text:s text:c="8"/></text:span><text:span text:style-name="T10">Dm <text:s text:c="9"/>Gm</text:span></text:p>
      <text:p text:style-name="P16">De quem quer se desatar<text:tab/><text:tab/><text:tab/><text:tab/><text:tab/><text:tab/><text:tab/></text:p>
      <text:p text:style-name="P1"/>
      <text:p text:style-name="Standard"><text:span text:style-name="T11"><text:s text:c="2"/></text:span><text:span text:style-name="T10">F <text:s text:c="2"/>F#° <text:s text:c="2"/>Gm</text:span></text:p>
      <text:p text:style-name="P16">Viver eternamente<text:tab/><text:tab/><text:tab/><text:tab/><text:tab/><text:tab/><text:tab/></text:p>
      <text:p text:style-name="P15"><text:span text:style-name="T11"><text:s text:c="8"/></text:span><text:span text:style-name="T10">C <text:s text:c="7"/>F</text:span></text:p>
      <text:p text:style-name="P16">Só Deus pode separar <text:tab/><text:tab/><text:tab/><text:tab/><text:tab/><text:tab/><text:tab/></text:p>
      <text:p text:style-name="P1"/>
      <text:p text:style-name="P1"/>
      <text:p text:style-name="P16">Os pensamentos se convertem<text:tab/><text:tab/><text:tab/><text:tab/><text:tab/><text:tab/><text:tab/></text:p>
      <text:p text:style-name="P16">No coração tem amor</text:p>
      <text:p text:style-name="P14"/>
      <text:p text:style-name="P16">Viver eternamente</text:p>
      <text:p text:style-name="P16">Filhos e Deus Criador</text:p>
      <text:p text:style-name="P1"/>
      <text:p text:style-name="P16">A Rainha nos ensina </text:p>
      <text:p text:style-name="P16">E manda nós cantar</text:p>
      <text:p text:style-name="P14"/>
      <text:p text:style-name="P16">Porque Ela é nossa Mãe</text:p>
      <text:p text:style-name="P16">E não quer ver nós separar </text:p>
      <text:p text:style-name="P11"><text:span text:style-name="T2">5- AURORA DA VIDA <text:s text:c="3"/></text:span><text:span text:style-name="T5">TOM: Bm</text:span></text:p>
      <text:p text:style-name="P5"/>
      <text:p text:style-name="Standard"><text:span text:style-name="T13"><text:s text:c="9"/></text:span><text:span text:style-name="T12">Bm <text:s text:c="10"/>F# <text:s text:c="6"/>Bm</text:span></text:p>
      <text:p text:style-name="P16">Se eu soubesse eu não tinha nascido <text:tab/><text:tab/><text:tab/><text:tab/></text:p>
      <text:p text:style-name="P15"><text:span text:style-name="T11"><text:s text:c="13"/></text:span><text:span text:style-name="T10">B7 <text:s text:c="5"/>Em</text:span></text:p>
      <text:p text:style-name="P16">Para hoje eu andar sofrendo<text:tab/><text:tab/><text:tab/><text:tab/><text:tab/></text:p>
      <text:p text:style-name="P18">F# <text:s text:c="10"/>Bm</text:p>
      <text:p text:style-name="P16">A Piedade me disse : <text:tab/><text:tab/><text:tab/><text:tab/><text:tab/><text:tab/></text:p>
      <text:p text:style-name="P18">F# <text:s text:c="16"/>Bm</text:p>
      <text:p text:style-name="P16">Que que tu andas fazendo<text:tab/><text:tab/><text:tab/><text:tab/><text:tab/><text:tab/></text:p>
      <text:p text:style-name="P1"/>
      <text:p text:style-name="P10">A <text:s text:c="28"/>D</text:p>
      <text:p text:style-name="P16">Sinos que tangem com mágoas doridas <text:tab/><text:tab/><text:tab/><text:tab/></text:p>
      <text:p text:style-name="P15"><text:span text:style-name="T11"><text:s text:c="13"/></text:span><text:span text:style-name="T10">A <text:s text:c="16"/>D</text:span></text:p>
      <text:p text:style-name="P16">Recordando o sonho d´aurora da vida<text:tab/><text:tab/><text:tab/><text:tab/></text:p>
      <text:p text:style-name="P18">Bm <text:s text:c="14"/>B7 <text:s text:c="4"/>Em</text:p>
      <text:p text:style-name="P16">Mil aventura e suave alegria <text:tab/><text:tab/><text:tab/><text:tab/><text:tab/></text:p>
      <text:p text:style-name="P15"><text:span text:style-name="T11"><text:s text:c="8"/></text:span><text:span text:style-name="T10">G <text:s text:c="5"/>F# <text:s text:c="10"/>Bm</text:span></text:p>
      <text:p text:style-name="P16">Em minh´alma o som da Ave Maria <text:tab/><text:tab/><text:tab/><text:tab/></text:p>
      <text:p text:style-name="P1"/>
      <text:p text:style-name="P17">Me sentei recostei sobre as mãos <text:tab/><text:tab/><text:tab/><text:tab/><text:tab/></text:p>
      <text:p text:style-name="P17">Logo me pus a pensar<text:tab/><text:tab/><text:tab/><text:tab/><text:tab/><text:tab/></text:p>
      <text:p text:style-name="P17">Abandonei meus direitos <text:tab/><text:tab/><text:tab/><text:tab/><text:tab/><text:tab/></text:p>
      <text:p text:style-name="P17">Joguei nas ondas do mar </text:p>
      <text:p text:style-name="P8"/>
      <text:p text:style-name="P17">Sinos que tangem com mágoas doridas</text:p>
      <text:p text:style-name="P17">Recordando o sonho d´aurora da vida</text:p>
      <text:p text:style-name="P17">Mil aventura e suave alegria</text:p>
      <text:p text:style-name="P17">Em minh´alma o som da Ave Maria</text:p>
      <text:p text:style-name="P8"/>
      <text:p text:style-name="P17">Banhando em águas brancas</text:p>
      <text:p text:style-name="P17">Por não ouvir o que disseram </text:p>
      <text:p text:style-name="P17">Não foi falta de conselho </text:p>
      <text:p text:style-name="P17">Que meus amigos me deram </text:p>
      <text:p text:style-name="P8"/>
      <text:p text:style-name="P17">Sinos que tangem em mágoas doridas</text:p>
      <text:p text:style-name="P17">Recordando o sonho d´aurora da vida</text:p>
      <text:p text:style-name="P17">Mil aventura e suave alegria </text:p>
      <text:p text:style-name="P17">Em minh´alma o som da Ave Maria </text:p>
      <text:p text:style-name="P8"/>
      <text:p text:style-name="P17">Meu Deus me perdoai-me</text:p>
      <text:p text:style-name="P17">O que que eu vou fazer</text:p>
      <text:p text:style-name="P17">Vivo cumprindo esta sina</text:p>
      <text:p text:style-name="P17">Só deixo quando eu morrer</text:p>
      <text:p text:style-name="P8"/>
      <text:p text:style-name="P17">Sinos que tangem em mágoas doridas</text:p>
      <text:p text:style-name="P17">Recordando o sonho d´aurora da vida</text:p>
      <text:p text:style-name="P17">Mil aventura e suave alegria </text:p>
      <text:p text:style-name="P17">Em minh´alma o som da Ave Maria</text:p>
      <text:p text:style-name="P12">6 - BOM TRABALHADOR</text:p>
      <text:p text:style-name="P1">TOM C</text:p>
      <text:p text:style-name="P1"/>
      <text:p text:style-name="P10">C <text:s text:c="6"/>G <text:s text:c="13"/>C</text:p>
      <text:p text:style-name="P15"><text:span text:style-name="T1">Quem quiser ser bem querido<text:tab/><text:tab/><text:tab/><text:tab/></text:span></text:p>
      <text:p text:style-name="P15"><text:span text:style-name="T11"><text:s text:c="5"/></text:span><text:span text:style-name="T10">C <text:s text:c="10"/>C</text:span></text:p>
      <text:p text:style-name="P15"><text:span text:style-name="T1">Seja bom trabalhador <text:tab/><text:tab/><text:tab/><text:tab/><text:tab/></text:span></text:p>
      <text:p text:style-name="P15"><text:span text:style-name="T11"><text:s text:c="5"/></text:span><text:span text:style-name="T10">Am <text:s text:c="9"/>Dm</text:span></text:p>
      <text:p text:style-name="P16">Para viver neste mundo <text:tab/><text:tab/><text:tab/><text:tab/><text:tab/></text:p>
      <text:p text:style-name="P15"><text:span text:style-name="T11"><text:s text:c="5"/></text:span><text:span text:style-name="T10">G <text:s text:c="8"/>C</text:span></text:p>
      <text:p text:style-name="P16">É preciso ter amor <text:tab/><text:tab/><text:tab/><text:tab/><text:tab/></text:p>
      <text:p text:style-name="P1"/>
      <text:p text:style-name="P10">C7 <text:s text:c="7"/>F</text:p>
      <text:p text:style-name="P15"><text:span text:style-name="T1">Trá lá lá lá <text:tab/><text:tab/><text:tab/><text:tab/><text:tab/><text:tab/></text:span></text:p>
      <text:p text:style-name="P15"><text:span text:style-name="T11"><text:s text:c="10"/></text:span><text:span text:style-name="T10">G <text:s text:c="10"/>C</text:span></text:p>
      <text:p text:style-name="P15"><text:span text:style-name="T1">Trá lá lá lá lá lá lá lá <text:tab/><text:tab/><text:tab/><text:tab/><text:tab/><text:tab/></text:span></text:p>
      <text:p text:style-name="P15"><text:span text:style-name="T11"><text:s text:c="4"/></text:span><text:span text:style-name="T10">Am <text:s text:c="9"/>Dm</text:span></text:p>
      <text:p text:style-name="P16">Trá la la la la la</text:p>
      <text:p text:style-name="P15"><text:span text:style-name="T11"><text:s text:c="9"/></text:span><text:span text:style-name="T10">G <text:s text:c="10"/>C</text:span></text:p>
      <text:p text:style-name="P16">la la la lá la la la la</text:p>
      <text:p text:style-name="P1"><text:tab/><text:tab/><text:tab/><text:tab/><text:tab/><text:tab/><text:tab/></text:p>
      <text:p text:style-name="P1"><text:tab/><text:tab/><text:tab/><text:tab/><text:tab/><text:tab/><text:tab/></text:p>
      <text:p text:style-name="P11"><text:span text:style-name="T3">7- A CASA É ESTA <text:s text:c="5"/></text:span><text:span text:style-name="T6">TOM Bm</text:span></text:p>
      <text:p text:style-name="Standard"><text:span text:style-name="T13"><text:s text:c="11"/></text:span><text:span text:style-name="T12">Bm</text:span></text:p>
      <text:p text:style-name="P16">A casa é esta</text:p>
      <text:p text:style-name="P15"><text:span text:style-name="T4"><text:s/></text:span><text:span text:style-name="T1"><text:tab/><text:tab/><text:tab/><text:tab/><text:tab/><text:tab/><text:tab/><text:tab/><text:tab/></text:span></text:p>
      <text:p text:style-name="P16">A casa é esta</text:p>
      <text:p text:style-name="P15"><text:span text:style-name="T11"><text:s text:c="9"/></text:span><text:span text:style-name="T10">F#</text:span></text:p>
      <text:p text:style-name="P16">Esta é a casa</text:p>
      <text:p text:style-name="P15"><text:span text:style-name="T11"><text:s text:c="9"/></text:span><text:span text:style-name="T10">Bm</text:span></text:p>
      <text:p text:style-name="P16">Da nossa festa</text:p>
      <text:p text:style-name="P1"/>
      <text:p text:style-name="P9">Quem quizer ver</text:p>
      <text:p text:style-name="P9">Venha prá cá <text:s/><text:tab/></text:p>
      <text:p text:style-name="P9">Mas venha pronto</text:p>
      <text:p text:style-name="P9">Prá dançar </text:p>
      <text:p text:style-name="P9"/>
      <text:p text:style-name="P9">Aqui se canta</text:p>
      <text:p text:style-name="P9">E aqui se dança </text:p>
      <text:p text:style-name="P9">Mas é preciso se trabalhar</text:p>
      <text:p text:style-name="P2"/>
      <text:p text:style-name="Standard"><text:span text:style-name="T3">8- CHEGUEI NO SALÃO <text:s/></text:span><text:span text:style-name="T6">TOM Bm</text:span></text:p>
      <text:p text:style-name="Standard"><text:span text:style-name="T13"><text:s text:c="13"/></text:span><text:span text:style-name="T12">Em</text:span></text:p>
      <text:p text:style-name="P16">Cheguei no salão <text:tab/><text:tab/><text:tab/><text:tab/><text:tab/></text:p>
      <text:p text:style-name="P15"><text:span text:style-name="T11"><text:s text:c="5"/></text:span><text:span text:style-name="T10">F# <text:s text:c="9"/>Bm</text:span></text:p>
      <text:p text:style-name="P16">Do nosso Pai Criador <text:tab/><text:tab/><text:tab/><text:tab/><text:tab/></text:p>
      <text:p text:style-name="P15"><text:span text:style-name="T11"><text:s text:c="17"/></text:span><text:span text:style-name="T10">F#</text:span></text:p>
      <text:p text:style-name="P16">Tava uma grande festa <text:tab/><text:tab/><text:tab/><text:tab/><text:tab/></text:p>
      <text:p text:style-name="P15"><text:span text:style-name="T11"><text:s text:c="16"/></text:span><text:span text:style-name="T10">B7 (Bm NA REPETIÇÃO)</text:span></text:p>
      <text:p text:style-name="P16">Dando viva e louvor <text:tab/><text:tab/><text:tab/><text:tab/><text:tab/></text:p>
      <text:p text:style-name="P1"/>
      <text:p text:style-name="P8">Casou Francisco <text:tab/><text:tab/><text:tab/><text:tab/><text:tab/><text:tab/></text:p>
      <text:p text:style-name="P8">Casou João , casou Maria <text:tab/><text:tab/><text:tab/><text:tab/><text:tab/></text:p>
      <text:p text:style-name="P8">Todos dentro do reinado <text:tab/><text:tab/><text:tab/><text:tab/><text:tab/></text:p>
      <text:p text:style-name="P8">Da Sempre Virgem Maria <text:tab/><text:tab/><text:tab/><text:tab/></text:p>
      <text:p text:style-name="P8"/>
      <text:p text:style-name="P8">Com tudo isto <text:tab/><text:tab/><text:tab/><text:tab/><text:tab/><text:tab/></text:p>
      <text:p text:style-name="P8">A festa continuou <text:tab/><text:tab/><text:tab/><text:tab/><text:tab/></text:p>
      <text:p text:style-name="P8">Todos dentro do salão <text:tab/><text:tab/><text:tab/><text:tab/><text:tab/></text:p>
      <text:p text:style-name="P8">Do nosso Pai Criador <text:tab/><text:tab/><text:tab/><text:tab/><text:tab/></text:p>
      <text:p text:style-name="P8"/>
      <text:p text:style-name="P8">Dançava pai <text:tab/><text:tab/><text:tab/><text:tab/><text:tab/><text:tab/></text:p>
      <text:p text:style-name="P8">Dançava mãe , dançava filha <text:tab/><text:tab/><text:tab/><text:tab/></text:p>
      <text:p text:style-name="P8">Todos dentro do salão <text:tab/><text:tab/><text:tab/><text:tab/><text:tab/></text:p>
      <text:p text:style-name="P8">Da Sempre Virgem Maria <text:tab/><text:tab/><text:tab/><text:tab/></text:p>
      <text:p text:style-name="P8"/>
      <text:p text:style-name="P8">Com tudo isto <text:tab/><text:tab/><text:tab/><text:tab/><text:tab/><text:tab/></text:p>
      <text:p text:style-name="P8">A festa continuou <text:tab/><text:tab/><text:tab/><text:tab/><text:tab/></text:p>
      <text:p text:style-name="Standard"><text:span text:style-name="T7">Todos dentro do salão <text:tab/></text:span><text:span text:style-name="T8"><text:tab/><text:tab/><text:tab/><text:tab/></text:span></text:p>
      <text:p text:style-name="Standard"><text:span text:style-name="T7">Do nosso Pai Criador</text:span><text:span text:style-name="T8"> <text:tab/></text:span><text:span text:style-name="T1"><text:tab/><text:tab/><text:tab/><text:tab/></text:span></text:p>
      <text:p text:style-name="Standard"><text:span text:style-name="T3">9- Eu cheguei na fogueira <text:s text:c="5"/></text:span><text:span text:style-name="T6">TOM D</text:span></text:p>
      <text:p text:style-name="P4"><text:soft-page-break/></text:p>
      <text:p text:style-name="Standard"><text:span text:style-name="T13"><text:s text:c="18"/></text:span><text:span text:style-name="T12">D</text:span></text:p>
      <text:p text:style-name="P14">Eu cheguei na fogueira</text:p>
      <text:p text:style-name="P13"><text:span text:style-name="T11"><text:s text:c="6"/></text:span><text:span text:style-name="T10">Bm <text:s text:c="9"/>Em</text:span></text:p>
      <text:p text:style-name="P14">São João se aproximou <text:tab/></text:p>
      <text:p text:style-name="P13"><text:span text:style-name="T11"><text:s text:c="19"/></text:span><text:span text:style-name="T10">A</text:span></text:p>
      <text:p text:style-name="P14">Mandou eu pisar na brasa</text:p>
      <text:p text:style-name="P13"><text:span text:style-name="T11"><text:s text:c="5"/></text:span><text:span text:style-name="T10">A7 <text:s text:c="11"/>D</text:span></text:p>
      <text:p text:style-name="P14">A brasa não me queimou </text:p>
      <text:p text:style-name="P1"><text:tab/><text:tab/><text:tab/></text:p>
      <text:p text:style-name="P1">Peguei na sua mão </text:p>
      <text:p text:style-name="P1">Sua mão me esquentou <text:s text:c="2"/></text:p>
      <text:p text:style-name="P1">Perguntei : o que é isto </text:p>
      <text:p text:style-name="P1">É o fogo do amor <text:tab/></text:p>
      <text:p text:style-name="P1"><text:tab/></text:p>
      <text:p text:style-name="Standard"><text:span text:style-name="T11"><text:s text:c="11"/></text:span><text:span text:style-name="T10">G <text:s text:c="5"/>A <text:s text:c="3"/>D <text:s text:c="9"/>A7 D</text:span></text:p>
      <text:p text:style-name="P20">Eu estou aqui , estou ali , estou acolá</text:p>
      <text:p text:style-name="P19"><text:span text:style-name="T11"><text:s text:c="4"/></text:span><text:span text:style-name="T10">Bm <text:s text:c="9"/>Em</text:span></text:p>
      <text:p text:style-name="P20">São as festas Juninas </text:p>
      <text:p text:style-name="P19"><text:span text:style-name="T11"><text:s text:c="4"/></text:span><text:span text:style-name="T10">A7 <text:s text:c="9"/>D</text:span></text:p>
      <text:p text:style-name="P20">Que vêm para alegrar</text:p>
      <text:p text:style-name="P20"/>
      <text:p text:style-name="P19"><text:span text:style-name="T11"><text:s text:c="4"/></text:span><text:span text:style-name="T10">D7 <text:s text:c="4"/>G <text:s text:c="7"/>A <text:s text:c="4"/>D</text:span></text:p>
      <text:p text:style-name="P20">Equindô lê lê <text:s/>equindô lá lá </text:p>
      <text:p text:style-name="P19"><text:span text:style-name="T11"><text:s text:c="4"/></text:span><text:span text:style-name="T10">Bm <text:s text:c="9"/>Em</text:span></text:p>
      <text:p text:style-name="P20">São as festas Juninas </text:p>
      <text:p text:style-name="P19"><text:span text:style-name="T11"><text:s text:c="4"/></text:span><text:span text:style-name="T10">A7 <text:s text:c="9"/>D</text:span></text:p>
      <text:p text:style-name="P20">Que vem para alegrar </text:p>
      <text:p text:style-name="P1"/>
      <text:p text:style-name="P1">Botou a mão no meu ombro </text:p>
      <text:p text:style-name="P1">E depois me abraçou </text:p>
      <text:p text:style-name="P1">Estou muito satisfeito </text:p>
      <text:p text:style-name="P1">Junto com os meus irmãos</text:p>
      <text:p text:style-name="P1"/>
      <text:p text:style-name="P1">Estou aqui ... </text:p>
      <text:p text:style-name="P1">Equindô lê lê , equindô lá lá ...</text:p>
      <text:p text:style-name="P1"><text:tab/><text:tab/><text:tab/><text:tab/><text:tab/><text:tab/><text:tab/><text:tab/> </text:p>
      <text:p text:style-name="P1"/>
      <text:p text:style-name="P11"><text:span text:style-name="T3">10- ZIGUE -ZAGUE <text:s text:c="7"/></text:span><text:span text:style-name="T6">TOM <text:s/>E <text:s/>(OU D)</text:span></text:p>
      <text:p text:style-name="P4"/>
      <text:p text:style-name="Standard"><text:span text:style-name="T11"><text:s text:c="5"/></text:span><text:span text:style-name="T10">E <text:s text:c="4"/>B7 <text:s text:c="3"/>E</text:span></text:p>
      <text:p text:style-name="P16">Num rio de águas verdes </text:p>
      <text:p text:style-name="P18">C#m <text:s text:c="3"/>F#m <text:s text:c="2"/>B7 <text:s text:c="3"/>E</text:p>
      <text:p text:style-name="P16">Bem juntinho da floresta</text:p>
      <text:p text:style-name="P14"/>
      <text:p text:style-name="P13"><text:span text:style-name="T11"><text:s text:c="5"/></text:span><text:span text:style-name="T10">B7 <text:s text:c="10"/>C#m</text:span></text:p>
      <text:p text:style-name="P16">Eu entrei me divertindo</text:p>
      <text:p text:style-name="P15"><text:span text:style-name="T11"><text:s text:c="8"/></text:span><text:span text:style-name="T10">B7 <text:s text:c="6"/>E</text:span></text:p>
      <text:p text:style-name="P16">Tudo em uma hora certa</text:p>
      <text:p text:style-name="P1"/>
      <text:p text:style-name="Standard"><text:span text:style-name="T11"><text:s text:c="9"/></text:span><text:span text:style-name="T10">E <text:s text:c="3"/>B7 <text:s text:c="3"/>E</text:span></text:p>
      <text:p text:style-name="P20">Oh! Que coisa perfeitíssima !</text:p>
      <text:p text:style-name="P19"><text:span text:style-name="T11"><text:s text:c="3"/></text:span><text:span text:style-name="T10">C#m <text:s text:c="2"/>F#m <text:s/>B7 <text:s text:c="3"/>E</text:span></text:p>
      <text:p text:style-name="P20">Um passo lá e outro cá </text:p>
      <text:p text:style-name="P1"/>
      <text:p text:style-name="Standard"><text:span text:style-name="T11"><text:s text:c="5"/></text:span><text:span text:style-name="T10">B7 <text:s text:c="11"/>C#m</text:span></text:p>
      <text:p text:style-name="P20">No balanço eu balanceio</text:p>
      <text:p text:style-name="P19"><text:span text:style-name="T11"><text:s text:c="8"/></text:span><text:span text:style-name="T10">F#m <text:s text:c="2"/>B7 <text:s text:c="2"/>E</text:span></text:p>
      <text:p text:style-name="P20">O zigue-zague zagueá </text:p>
      <text:p text:style-name="P1"/>
      <text:p text:style-name="P1"/>
      <text:p text:style-name="P1">Aí eu saí dançando</text:p>
      <text:p text:style-name="P1">Dentro daquela festinha</text:p>
      <text:p text:style-name="P1">Com todos cantarolando</text:p>
      <text:p text:style-name="P1">Em louvor a Nossa Rainha</text:p>
      <text:p text:style-name="P1"/>
      <text:p text:style-name="P1"/>
      <text:p text:style-name="P1"/>
      <text:p text:style-name="P1">(Termina cantando estes dois ultimos versos, 3 vezes)</text:p>
      <text:p text:style-name="P1">No balanço eu balaceio</text:p>
      <text:p text:style-name="P1">No zigue-zague zague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28pt" style:font-size-asian="28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12pt" style:font-size-asian="12pt"/>
    </style:style>
    <style:style style:name="WW-Estrutura_20_do_20_documento" style:display-name="WW-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I NOSSO </dc:title>
    <meta:initial-creator>Grupontap￩</meta:initial-creator>
    <meta:creation-date>2001-12-26T16:38:00</meta:creation-date>
    <dc:creator>Ronaldo Richieri</dc:creator>
    <dc:date>2001-12-27T13:43:00</dc:date>
    <meta:editing-cycles>3</meta:editing-cycles>
    <meta:editing-duration>PT3M</meta:editing-duration>
    <meta:document-statistic meta:table-count="0" meta:image-count="1" meta:object-count="0" meta:page-count="8" meta:paragraph-count="231" meta:word-count="915" meta:character-count="5533" meta:non-whitespace-character-count="3430"/>
    <meta:generator>LibreOffice/5.1.6.2$Linux_X86_64 LibreOffice_project/10m0$Build-2</meta:generator>
  </office:meta>
</office:document-meta>
</file>